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Įprastasis" style:family="paragraph">
      <style:paragraph-properties fo:text-align="justify" fo:margin-bottom="0in" fo:line-height="150%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Įprastasis" style:family="paragraph">
      <style:paragraph-properties fo:text-align="justify" fo:margin-bottom="0in" fo:line-height="150%"/>
    </style:style>
    <style:style style:name="T21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 fo:line-height="150%"/>
    </style:style>
    <style:style style:name="T2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size="12pt" style:font-size-asian="12pt" style:font-size-complex="12pt"/>
    </style:style>
    <style:style style:name="P35" style:parent-style-name="Įprastasis" style:family="paragraph">
      <style:text-properties style:font-name="Times New Roman" fo:font-size="12pt" style:font-size-asian="12pt" style:font-size-complex="12pt"/>
    </style:style>
    <style:style style:name="P36" style:parent-style-name="Įprastasis" style:family="paragraph">
      <style:text-properties style:font-name="Times New Roman" fo:font-size="12pt" style:font-size-asian="12pt" style:font-size-complex="12pt"/>
    </style:style>
    <style:style style:name="P37" style:parent-style-name="Įprastasis" style:family="paragraph"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Įprastasis" style:family="paragraph">
      <style:text-properties style:font-name="Times New Roman" fo:font-size="12pt" style:font-size-asian="12pt" style:font-size-complex="12pt"/>
    </style:style>
    <style:style style:name="P40" style:parent-style-name="Įprastasis" style:family="paragraph">
      <style:text-properties style:font-name="Times New Roman" fo:font-size="12pt" style:font-size-asian="12pt" style:font-size-complex="12pt"/>
    </style:style>
    <style:style style:name="P41" style:parent-style-name="Įprastasis" style:family="paragraph">
      <style:text-properties style:font-name="Times New Roman" fo:font-size="12pt" style:font-size-asian="12pt" style:font-size-complex="12pt"/>
    </style:style>
    <style:style style:name="P42" style:parent-style-name="Įprastasis" style:family="paragraph">
      <style:text-properties style:font-name="Times New Roman" fo:font-size="12pt" style:font-size-asian="12pt" style:font-size-complex="12pt"/>
    </style:style>
    <style:style style:name="P43" style:parent-style-name="Įprastasis" style:family="paragraph">
      <style:text-properties style:font-name="Times New Roman" fo:font-size="12pt" style:font-size-asian="12pt" style:font-size-complex="12pt"/>
    </style:style>
    <style:style style:name="P44" style:parent-style-name="Įprastasis" style:family="paragraph">
      <style:text-properties style:font-name="Times New Roman" fo:font-size="12pt" style:font-size-asian="12pt" style:font-size-complex="12pt"/>
    </style:style>
    <style:style style:name="P45" style:parent-style-name="Įprastasis" style:family="paragraph">
      <style:text-properties style:font-name="Times New Roman" fo:font-size="12pt" style:font-size-asian="12pt" style:font-size-complex="12pt"/>
    </style:style>
    <style:style style:name="P46" style:parent-style-name="Įprastasis" style:family="paragraph">
      <style:text-properties style:font-name="Times New Roman" fo:font-size="12pt" style:font-size-asian="12pt" style:font-size-complex="12pt"/>
    </style:style>
    <style:style style:name="P47" style:parent-style-name="Įprastasis" style:family="paragraph">
      <style:text-properties style:font-name="Times New Roman" fo:font-size="12pt" style:font-size-asian="12pt" style:font-size-complex="12pt"/>
    </style:style>
    <style:style style:name="P48" style:parent-style-name="Įprastasis" style:family="paragraph">
      <style:text-properties style:font-name="Times New Roman" fo:font-size="12pt" style:font-size-asian="12pt" style:font-size-complex="12pt"/>
    </style:style>
    <style:style style:name="P49" style:parent-style-name="Įprastasis" style:family="paragraph">
      <style:text-properties style:font-name="Times New Roman" fo:font-size="12pt" style:font-size-asian="12pt" style:font-size-complex="12pt"/>
    </style:style>
    <style:style style:name="P50" style:parent-style-name="Įprastasis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52" style:family="table-column">
      <style:table-column-properties style:column-width="0.5944in"/>
    </style:style>
    <style:style style:name="TableColumn53" style:family="table-column">
      <style:table-column-properties style:column-width="2.752in"/>
    </style:style>
    <style:style style:name="TableColumn54" style:family="table-column">
      <style:table-column-properties style:column-width="1.6694in"/>
    </style:style>
    <style:style style:name="TableColumn55" style:family="table-column">
      <style:table-column-properties style:column-width="1.6701in"/>
    </style:style>
    <style:style style:name="Table51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 style:min-row-height="0.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336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336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Įprastasis" style:family="paragraph">
      <style:text-properties style:font-name="Times New Roman" fo:font-size="12pt" style:font-size-asian="12pt" style:font-size-complex="12pt"/>
    </style:style>
    <style:style style:name="P176" style:parent-style-name="Įprastasis" style:family="paragraph">
      <style:text-properties style:font-name="Times New Roman" fo:font-size="12pt" style:font-size-asian="12pt" style:font-size-complex="12pt"/>
    </style:style>
    <style:style style:name="P177" style:parent-style-name="Įprastasis" style:family="paragraph">
      <style:text-properties style:font-name="Times New Roman" fo:font-size="12pt" style:font-size-asian="12pt" style:font-size-complex="12pt"/>
    </style:style>
    <style:style style:name="P178" style:parent-style-name="Įprastasis" style:family="paragraph">
      <style:text-properties style:font-name="Times New Roman" fo:font-size="12pt" style:font-size-asian="12pt" style:font-size-complex="12pt"/>
    </style:style>
    <style:style style:name="P179" style:parent-style-name="Įprastasis" style:family="paragraph">
      <style:text-properties style:font-name="Times New Roman" fo:font-size="12pt" style:font-size-asian="12pt" style:font-size-complex="12pt"/>
    </style:style>
    <style:style style:name="T180" style:parent-style-name="Numatytasispastraiposšriftas" style:family="text">
      <style:text-properties style:font-name="Times New Roman" fo:font-size="12pt" style:font-size-asian="12pt" style:font-size-complex="12pt"/>
    </style:style>
    <style:style style:name="T181" style:parent-style-name="Numatytasispastraiposšriftas" style:family="text">
      <style:text-properties style:font-name="Times New Roman" fo:font-size="12pt" style:font-size-asian="12pt" style:font-size-complex="12pt"/>
    </style:style>
    <style:style style:name="T182" style:parent-style-name="Numatytasispastraiposšriftas" style:family="text">
      <style:text-properties style:font-name="Times New Roman" fo:font-size="12pt" style:font-size-asian="12pt" style:font-size-complex="12pt"/>
    </style:style>
    <style:style style:name="T183" style:parent-style-name="Numatytasispastraiposšriftas" style:family="text">
      <style:text-properties style:font-name="Times New Roman" fo:font-size="12pt" style:font-size-asian="12pt" style:font-size-complex="12pt"/>
    </style:style>
    <style:style style:name="T184" style:parent-style-name="Numatytasispastraiposšriftas" style:family="text">
      <style:text-properties style:font-name="Times New Roman" fo:font-size="12pt" style:font-size-asian="12pt" style:font-size-complex="12pt"/>
    </style:style>
    <style:style style:name="T185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KMENĖS RAJONO JAUNIMO IR SUAUGUSIŲJŲ ŠVIETIMO</text:p>
      <text:p text:style-name="P2">MOKINIŲ TARYBA</text:p>
      <text:p text:style-name="P3">2023-2024 m. m.</text:p>
      <text:p text:style-name="P4"><text:span text:style-name="T5">MOKINIŲ TARYBA</text:span><text:span text:style-name="T6"><text:s/>(MKT) – nuolat veikianti savivaldos institucija, jungianti 8–10 klasių ir III-IV gimnazijos klasių mokinių atstovus Centro veiklos uždaviniams spręsti. <text:s/></text:span></text:p>
      <text:p text:style-name="P7">Pirmininkas ir jo pavaduotojas renkamas Mokinių tarybos posėdyje.</text:p>
      <text:p text:style-name="P8">Tikslai:</text:p>
      <text:p text:style-name="P9">1. Atstovauti mokinių interesams dalyvaujant Centro valdyme, bendradarbiaujant su Centro vadovais prisidėti prie Centro tikslų ir uždavinių įgyvendinimo, kuriant darnią ir saugią aplinką.</text:p>
      <text:p text:style-name="P10">2. Mokytis bendradarbiavimo, komandinio darbo, lyderystės ir pilietiškumo principų.</text:p>
      <text:p text:style-name="P11">Uždaviniai:</text:p>
      <text:p text:style-name="P12">1. Deleguoti narius į Centro tarybą.</text:p>
      <text:p text:style-name="P13">2. Bendradarbiaujant su Centro taryba bei administracija, skatinti nuolatinį Centro veiklų<text:s/></text:p>
      <text:p text:style-name="P14">progresą;</text:p>
      <text:p text:style-name="P15">3. Dalintis patirtimi sprendžiant aktualias Centro veiklos problemas.</text:p>
      <text:p text:style-name="P16">4. Inicijuoti įvairias veiklas ir akcijas, atsižvelgiant į mokinių interesus ir pageidavimus.</text:p>
      <text:p text:style-name="P17">5. Tobulinti komandinio darbo įgūdžius.</text:p>
      <text:p text:style-name="P18">6. Atstovauti Centrui Lietuvos mokinių savivaldos institucijose.</text:p>
      <text:p text:style-name="P19">7. Aktyvinti mokinių veiklą, ugdyti pilietiškumą.</text:p>
      <text:p text:style-name="P20"><text:span text:style-name="T21">Mokinių tarybos kuratorė</text:span><text:span text:style-name="T22"><text:s/>- <text:s/>mokytoja Nika Mitrofanova.</text:span></text:p>
      <text:p text:style-name="P23"><text:span text:style-name="T24">Mokinių tarybos pirmininkė</text:span><text:span text:style-name="T25"><text:s text:c="2"/>-<text:s/></text:span><text:span text:style-name="T26">Severija Semaškaitė IIIDN kl.</text:span></text:p>
      <text:p text:style-name="Įprastasis"><text:span text:style-name="T27">Mokinių tarybos pirmininko pavaduotoja</text:span><text:span text:style-name="T28">s</text:span><text:span text:style-name="T29"><text:s/>-<text:s/></text:span><text:span text:style-name="T30">Kęstutis Pocius IIIBN kl.</text:span></text:p>
      <text:p text:style-name="Įprastasis"><text:span text:style-name="T31">Mokinių tarybos sekretorė <text:s/>-<text:s/></text:span><text:span text:style-name="T32">Rita Bukauskaitė IIIBN kl.</text:span></text:p>
      <text:p text:style-name="Įprastasis"><text:span text:style-name="T33">Narių sąrašas</text:span><text:span text:style-name="T34">:</text:span></text:p>
      <text:p text:style-name="P35">Judita Jurgutytė 8N kl.</text:p>
      <text:p text:style-name="P36"><text:s/>Gerda Širvelytė<text:s/>9N kl.</text:p>
      <text:p text:style-name="P37">Janina Vaitkevičiūtė 10BN kl.</text:p>
      <text:p text:style-name="P38">Jurgita<text:s/>Pikčiūnienė<text:s/>10CN <text:s text:c="2"/>kl.</text:p>
      <text:p text:style-name="P39">Rimantė<text:s text:c="2"/>Klimaitė<text:s/>10DN kl.</text:p>
      <text:p text:style-name="P40">Rita<text:s/>Bukauskaitė<text:s/>IIIBN kl.</text:p>
      <text:p text:style-name="P41">Kęstutis Pocius<text:s/>IIIBN kl.</text:p>
      <text:p text:style-name="P42">Kamilė Borusaitė<text:s/>IIICN kl.</text:p>
      <text:p text:style-name="P43"><text:bookmark-start text:name="_Hlk158621655"/>Severija Semaškaitė IIIDN<text:s/>kl.</text:p>
      <text:p text:style-name="P44"><text:bookmark-end text:name="_Hlk158621655"/><text:soft-page-break/>Aistė Tučkutė IVBN<text:s/>kl.</text:p>
      <text:p text:style-name="P45">Vilius Adomas IVCN<text:s/>kl.</text:p>
      <text:p text:style-name="P46">Lina Kolotovkinaitė IVCN kl.</text:p>
      <text:p text:style-name="P47">Kristina Lukauskienė<text:s/>IVDN kl.</text:p>
      <text:p text:style-name="P48">Vilius Fonotovas IVDN kl.</text:p>
      <text:p text:style-name="P49">Gustė Brazdauskaitė IVEN kl.</text:p>
      <text:p text:style-name="P50">Veiklos planas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Nr.</text:p>
          </table:table-cell>
          <table:table-cell table:style-name="TableCell59">
            <text:p text:style-name="P60">Veikla</text:p>
          </table:table-cell>
          <table:table-cell table:style-name="TableCell61">
            <text:p text:style-name="P62">Data</text:p>
          </table:table-cell>
          <table:table-cell table:style-name="TableCell63">
            <text:p text:style-name="P64">Atsakingi asmeny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Mokinių tarybos veiklos plano projekto aptarimas.</text:p>
          </table:table-cell>
          <table:table-cell table:style-name="TableCell70">
            <text:p text:style-name="P71">Sausis<text:s/></text:p>
          </table:table-cell>
          <table:table-cell table:style-name="TableCell72">
            <text:p text:style-name="P73">pirmininkas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usio 13 d. minėjimas.</text:p>
            <text:p text:style-name="P79">Akcija „Atmintis gyva, nes liudija“</text:p>
          </table:table-cell>
          <table:table-cell table:style-name="TableCell80">
            <text:p text:style-name="P81">Sausis</text:p>
          </table:table-cell>
          <table:table-cell table:style-name="TableCell82">
            <text:p text:style-name="P83">Pirmininkas ir nariai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Valentino diena<text:s/>– sveikinimas.</text:p>
          </table:table-cell>
          <table:table-cell table:style-name="TableCell89">
            <text:p text:style-name="P90">Vasaris</text:p>
          </table:table-cell>
          <table:table-cell table:style-name="TableCell91">
            <text:p text:style-name="P92">Pirmininkas ir nariai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Vasario 16 d. minėjimui – sveikinimas.</text:p>
          </table:table-cell>
          <table:table-cell table:style-name="TableCell98">
            <text:p text:style-name="P99">Vasaris</text:p>
          </table:table-cell>
          <table:table-cell table:style-name="TableCell100">
            <text:p text:style-name="P101">Pirmininkas ir na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Susitikimas su Centro direktoriumi ir direktoriaus pavaduotoju ugdymui</text:p>
          </table:table-cell>
          <table:table-cell table:style-name="TableCell107">
            <text:p text:style-name="P108">Vasaris</text:p>
          </table:table-cell>
          <table:table-cell table:style-name="TableCell109">
            <text:p text:style-name="P110">Pirmininkas ir nariai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Kovo 11<text:s/>d.<text:s/>minėjimas.<text:s/></text:p>
          </table:table-cell>
          <table:table-cell table:style-name="TableCell116">
            <text:p text:style-name="P117">Kovas</text:p>
          </table:table-cell>
          <table:table-cell table:style-name="TableCell118">
            <text:p text:style-name="P119">Pirmininkas ir nariai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Pasaulinės Dauno sindromo dienos minėjimas (akcija „Ne<text:s/>nurašau, o palaikau“)</text:p>
          </table:table-cell>
          <table:table-cell table:style-name="TableCell125">
            <text:p text:style-name="P126">Kovas</text:p>
          </table:table-cell>
          <table:table-cell table:style-name="TableCell127">
            <text:p text:style-name="P128">Pirmininkas ir nariai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Metinės veiklos aptarimas ir perspektyvų numatymas.</text:p>
          </table:table-cell>
          <table:table-cell table:style-name="TableCell134">
            <text:p text:style-name="P135">Gegužė</text:p>
          </table:table-cell>
          <table:table-cell table:style-name="TableCell136">
            <text:p text:style-name="P137">Kuratorius, pirmininkas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Mokinių tarybos pirmininko ataskaita.</text:p>
          </table:table-cell>
          <table:table-cell table:style-name="TableCell143">
            <text:p text:style-name="P144">Birželis</text:p>
          </table:table-cell>
          <table:table-cell table:style-name="TableCell145">
            <text:p text:style-name="P146">Pirmininkas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Posėdis (skirstymasis pareigomis, rinkimai ir kt.). Mokinių tarybos nuostatų aptarimas.</text:p>
          </table:table-cell>
          <table:table-cell table:style-name="TableCell152">
            <text:p text:style-name="P153">Rugsėjis</text:p>
          </table:table-cell>
          <table:table-cell table:style-name="TableCell154">
            <text:p text:style-name="P155">Kuratorius,</text:p>
            <text:p text:style-name="P156">pirmininkas, nariai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Kalėdinis sveikinimas.</text:p>
          </table:table-cell>
          <table:table-cell table:style-name="TableCell162">
            <text:p text:style-name="P163">Gruodis</text:p>
          </table:table-cell>
          <table:table-cell table:style-name="TableCell164">
            <text:p text:style-name="P165">Pirmininkas, nariai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Atstovauti Centrui Lietuvos mokinių savivaldos institucijose.</text:p>
          </table:table-cell>
          <table:table-cell table:style-name="TableCell171">
            <text:p text:style-name="P172">Pagal poreikį</text:p>
          </table:table-cell>
          <table:table-cell table:style-name="TableCell173">
            <text:p text:style-name="P174">Pirmininkas, nariai</text:p>
          </table:table-cell>
        </table:table-row>
      </table:table>
      <text:p text:style-name="P175"/>
      <text:p text:style-name="P176"/>
      <text:p text:style-name="P177"> </text:p>
      <text:p text:style-name="P178">Mokinių tarybos kuratorė                                                                  <text:s text:c="19"/>Nika Mitrofanova</text:p>
      <text:p text:style-name="P179"/>
      <text:p text:style-name="Įprastasis"><text:span text:style-name="T180">Mokinių tarybos pirminink</text:span><text:span text:style-name="T181">ė <text:s text:c="81"/></text:span><text:span text:style-name="T182">Severija Semaškaitė</text:span><text:span text:style-name="T183"><text:tab/></text:span><text:span text:style-name="T184"><text:tab/></text:span><text:span text:style-name="T185">                                                       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 Butienė</meta:initial-creator>
    <dc:creator>Rita Butienė</dc:creator>
    <meta:creation-date>2024-02-09T11:58:00Z</meta:creation-date>
    <dc:date>2024-02-12T08:14:00Z</dc:date>
    <meta:template xlink:href="Normal" xlink:type="simple"/>
    <meta:editing-cycles>5</meta:editing-cycles>
    <meta:editing-duration>PT4680S</meta:editing-duration>
    <meta:document-statistic meta:page-count="2" meta:paragraph-count="6" meta:word-count="1981" meta:character-count="3105" meta:row-count="9" meta:non-whitespace-character-count="1130"/>
  </office:meta>
</office:document-meta>
</file>