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/>
      <style:text-properties fo:font-size="12pt" style:font-size-asian="12pt" style:font-size-complex="12pt" fo:language="lt" fo:country="LT"/>
    </style:style>
    <style:style style:name="P2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5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7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8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9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0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1" style:parent-style-name="Įprastasis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2" style:parent-style-name="Įprastasis" style:family="paragraph">
      <style:paragraph-properties fo:text-align="justify"/>
      <style:text-properties fo:font-size="12pt" style:font-size-asian="12pt" style:font-size-complex="12pt"/>
    </style:style>
    <style:style style:name="P13" style:parent-style-name="Įprastasis" style:family="paragraph">
      <style:paragraph-properties fo:text-align="justify"/>
    </style:style>
    <style:style style:name="T14" style:parent-style-name="Numatytasispastraiposšriftas" style:family="text">
      <style:text-properties fo:font-size="12pt" style:font-size-asian="12pt" style:font-size-complex="12pt"/>
    </style:style>
    <style:style style:name="P15" style:parent-style-name="Įprastasis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Akmenės rajono jaunimo ir suaugusiųjų švietimo centro<text:s/>ugdymo turinio atnaujinimo darbo grupės, patvirtintos direktoriaus 2022-08-30 įsakymu Nr. V-51, sudėtis:</text:p>
      <text:p text:style-name="P2">Darbo grupės pirmininkė Ramutė Bužinskienė, direktorė.</text:p>
      <text:p text:style-name="P3">Nariai:</text:p>
      <text:p text:style-name="P4">Rita Butienė, direktoriaus pavaduotoja ugdymui,</text:p>
      <text:p text:style-name="P5">Nika Mitrofanova, vyresnioji dorinio ugdymo (etikos) mokytoja,</text:p>
      <text:p text:style-name="P6">Virginija Dalakovienė, vyresnioji lietuvių kalbos ir literatūros mokytoja,</text:p>
      <text:p text:style-name="P7">Svetlana Žilinskienė, rusų kalbos mokytoja,</text:p>
      <text:p text:style-name="P8">Loreta Gustienė, vyresnioji matematikos mokytoja, mokytojų ir klasių vadovų metodinių grupių pirmininkė,</text:p>
      <text:p text:style-name="P9">Viktoras Gradeckas, vyresnysis fizikos mokytojas, informacinių technologijų mokytojas,</text:p>
      <text:p text:style-name="P10">Kęstutis Misius, vyresnysis dailės, technologijų mokytojas,</text:p>
      <text:p text:style-name="P11">Ramūnas Znutas, istorijos mokytojas metodininkas.</text:p>
      <text:p text:style-name="P12"> </text:p>
      <text:p text:style-name="P13"><text:span text:style-name="T14"><text:s/>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 Butienė</meta:initial-creator>
    <dc:creator>Rita Butienė</dc:creator>
    <meta:creation-date>2022-12-09T09:39:00Z</meta:creation-date>
    <dc:date>2022-12-09T10:02:00Z</dc:date>
    <meta:template xlink:href="Normal" xlink:type="simple"/>
    <meta:editing-cycles>1</meta:editing-cycles>
    <meta:editing-duration>PT600S</meta:editing-duration>
    <meta:document-statistic meta:page-count="1" meta:paragraph-count="1" meta:word-count="483" meta:character-count="758" meta:row-count="2" meta:non-whitespace-character-count="276"/>
  </office:meta>
</office:document-meta>
</file>