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.0694in" fo:line-height="100%"/>
      <style:text-properties style:font-name="Times New Roman" style:font-name-asian="Times New Roman" style:font-name-complex="Times New Roman" fo:text-transform="uppercase" fo:color="#212529" style:letter-kerning="true" fo:font-size="12pt" style:font-size-asian="12pt" style:font-size-complex="12pt" style:language-asian="lt" style:country-asian="LT"/>
    </style:style>
    <style:style style:name="T2" style:parent-style-name="Hipersaitas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SKELBIAMI ATNAUJINAMI MOKYMOSI PROGRAMŲ PROJEKTAI</text:h>
      <text:p text:style-name="Įprastasis"><text:a xlink:href="https://www.nsa.smm.lt/2021/03/31/skelbiami-atnaujinami-mokymosi-programu-projektai/" office:target-frame-name="_top" xlink:show="replace"><text:span text:style-name="T2">https://www.nsa.smm.lt/2021/03/31/skelbiami-atnaujinami-mokymosi-programu-projektai/</text:span></text:a><text:span text:style-name="T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 Butienė</meta:initial-creator>
    <dc:creator>Rita Butienė</dc:creator>
    <meta:creation-date>2022-11-24T11:44:00Z</meta:creation-date>
    <dc:date>2022-11-24T11:46:00Z</dc:date>
    <meta:template xlink:href="Normal" xlink:type="simple"/>
    <meta:editing-cycles>2</meta:editing-cycles>
    <meta:editing-duration>PT120S</meta:editing-duration>
    <meta:document-statistic meta:page-count="1" meta:paragraph-count="1" meta:word-count="150" meta:character-count="236" meta:row-count="1" meta:non-whitespace-character-count="87"/>
  </office:meta>
</office:document-meta>
</file>